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554cm" fo:margin-left="2.346cm" table:align="left"/>
    </style:style>
    <style:style style:name="Tabella1.A" style:family="table-column">
      <style:table-column-properties style:column-width="1.778cm"/>
    </style:style>
    <style:style style:name="Tabella1.B" style:family="table-column">
      <style:table-column-properties style:column-width="1.794cm"/>
    </style:style>
    <style:style style:name="Tabella1.E" style:family="table-column">
      <style:table-column-properties style:column-width="1.797cm"/>
    </style:style>
    <style:style style:name="Tabella1.F" style:family="table-column">
      <style:table-column-properties style:column-width="1.79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G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language="it" fo:country="IT" officeooo:rsid="0002fb5d" officeooo:paragraph-rsid="0002fb5d"/>
    </style:style>
    <style:style style:name="P2" style:family="paragraph" style:parent-style-name="Table_20_Contents">
      <style:paragraph-properties fo:text-align="center" style:justify-single-word="false"/>
      <style:text-properties fo:language="it" fo:country="IT"/>
    </style:style>
    <style:style style:name="P3" style:family="paragraph" style:parent-style-name="Table_20_Contents">
      <style:paragraph-properties fo:text-align="center" style:justify-single-word="false"/>
      <style:text-properties fo:language="it" fo:country="IT" officeooo:rsid="000cb733" officeooo:paragraph-rsid="000cb733"/>
    </style:style>
    <style:style style:name="P4" style:family="paragraph" style:parent-style-name="Standard">
      <style:text-properties fo:language="it" fo:country="IT" officeooo:paragraph-rsid="00003c38"/>
    </style:style>
    <style:style style:name="P5" style:family="paragraph" style:parent-style-name="Standard">
      <style:text-properties fo:language="it" fo:country="IT" officeooo:rsid="00003c38" officeooo:paragraph-rsid="00003c38"/>
    </style:style>
    <style:style style:name="P6" style:family="paragraph" style:parent-style-name="Standard">
      <style:paragraph-properties fo:line-height="200%" fo:text-align="justify" style:justify-single-word="false"/>
      <style:text-properties fo:language="it" fo:country="IT" officeooo:rsid="00003c38" officeooo:paragraph-rsid="00003c38"/>
    </style:style>
    <style:style style:name="P7" style:family="paragraph" style:parent-style-name="Standard">
      <style:paragraph-properties fo:line-height="115%" fo:text-align="justify" style:justify-single-word="false"/>
      <style:text-properties fo:language="it" fo:country="IT" officeooo:rsid="00003c38" officeooo:paragraph-rsid="00003c38"/>
    </style:style>
    <style:style style:name="P8" style:family="paragraph" style:parent-style-name="Standard">
      <style:paragraph-properties fo:line-height="200%" fo:text-align="center" style:justify-single-word="false"/>
      <style:text-properties fo:language="it" fo:country="IT" fo:font-weight="bold" officeooo:rsid="00003c38" officeooo:paragraph-rsid="00003c38" style:font-weight-asian="bold" style:font-weight-complex="bold"/>
    </style:style>
    <style:style style:name="P9" style:family="paragraph" style:parent-style-name="Standard">
      <style:paragraph-properties fo:line-height="200%" fo:text-align="center" style:justify-single-word="false"/>
      <style:text-properties fo:language="it" fo:country="IT" fo:font-weight="bold" officeooo:rsid="00003c38" officeooo:paragraph-rsid="000a23c6" style:font-weight-asian="bold" style:font-weight-complex="bold"/>
    </style:style>
    <style:style style:name="P10" style:family="paragraph" style:parent-style-name="Standard">
      <style:paragraph-properties fo:line-height="200%" fo:text-align="justify" style:justify-single-word="false"/>
      <style:text-properties fo:language="it" fo:country="IT" fo:font-weight="bold" officeooo:rsid="0004b1aa" officeooo:paragraph-rsid="0004b1aa" fo:background-color="transparent" style:font-weight-asian="bold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language="it" fo:country="IT" fo:font-weight="normal" officeooo:rsid="00003c38" officeooo:paragraph-rsid="0000f7a2" fo:background-color="transparent" style:font-weight-asian="normal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fo:language="it" fo:country="IT" officeooo:paragraph-rsid="0000f7a2"/>
    </style:style>
    <style:style style:name="P13" style:family="paragraph" style:parent-style-name="Standard">
      <style:text-properties fo:language="it" fo:country="IT" style:text-underline-style="solid" style:text-underline-width="auto" style:text-underline-color="font-color" fo:font-weight="bold" officeooo:rsid="0004b1aa" officeooo:paragraph-rsid="0004b1aa" style:font-weight-asian="bold" style:font-weight-complex="bold"/>
    </style:style>
    <style:style style:name="P14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  <style:text-properties fo:language="it" fo:country="IT" officeooo:rsid="0004b1aa" officeooo:paragraph-rsid="0004b1aa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fo:language="it" fo:country="IT" officeooo:rsid="0002fb5d" officeooo:paragraph-rsid="0004b1aa"/>
    </style:style>
    <style:style style:name="P16" style:family="paragraph" style:parent-style-name="Standard" style:list-style-name="L3">
      <style:paragraph-properties fo:line-height="115%" fo:text-align="justify" style:justify-single-word="false"/>
      <style:text-properties fo:language="it" fo:country="IT" fo:font-weight="normal" officeooo:rsid="00003c38" officeooo:paragraph-rsid="00003c38" style:font-weight-asian="normal" style:font-weight-complex="normal"/>
    </style:style>
    <style:style style:name="P17" style:family="paragraph" style:parent-style-name="Standard" style:list-style-name="L3">
      <style:paragraph-properties fo:line-height="115%" fo:text-align="justify" style:justify-single-word="false"/>
      <style:text-properties fo:language="it" fo:country="IT" fo:font-weight="normal" officeooo:rsid="000f8cbf" officeooo:paragraph-rsid="000f8cbf" style:font-weight-asian="normal" style:font-weight-complex="normal"/>
    </style:style>
    <style:style style:name="P18" style:family="paragraph" style:parent-style-name="Standard" style:list-style-name="L3">
      <style:paragraph-properties fo:line-height="115%" fo:text-align="justify" style:justify-single-word="false"/>
      <style:text-properties fo:language="it" fo:country="IT" fo:font-weight="normal" officeooo:rsid="00003c38" officeooo:paragraph-rsid="0000f7a2" fo:background-color="transparent" style:font-weight-asian="normal" style:font-weight-complex="normal"/>
    </style:style>
    <style:style style:name="P19" style:family="paragraph" style:parent-style-name="Standard" style:list-style-name="L3">
      <style:paragraph-properties fo:line-height="200%" fo:text-align="justify" style:justify-single-word="false"/>
      <style:text-properties fo:language="it" fo:country="IT" fo:font-weight="normal" officeooo:rsid="00003c38" officeooo:paragraph-rsid="0000f7a2" fo:background-color="transparent" style:font-weight-asian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f8cbf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language="it" fo:country="IT" officeooo:rsid="0004b1aa" officeooo:paragraph-rsid="0004b1aa"/>
    </style:style>
    <style:style style:name="P22" style:family="paragraph" style:parent-style-name="Table_20_Contents">
      <style:paragraph-properties fo:text-align="center" style:justify-single-word="false"/>
      <style:text-properties fo:language="it" fo:country="IT" officeooo:rsid="000cb733" officeooo:paragraph-rsid="000cb733"/>
    </style:style>
    <style:style style:name="P23" style:family="paragraph" style:parent-style-name="Table_20_Contents">
      <style:paragraph-properties fo:text-align="center" style:justify-single-word="false"/>
      <style:text-properties fo:language="it" fo:country="IT"/>
    </style:style>
    <style:style style:name="P24" style:family="paragraph" style:parent-style-name="Table_20_Contents">
      <style:paragraph-properties fo:text-align="center" style:justify-single-word="false"/>
      <style:text-properties fo:language="it" fo:country="IT" officeooo:rsid="000f8cbf" officeooo:paragraph-rsid="000f8cbf"/>
    </style:style>
    <style:style style:name="P25" style:family="paragraph" style:parent-style-name="Text_20_body">
      <style:paragraph-properties fo:line-height="100%" fo:text-align="justify" style:justify-single-word="false"/>
      <style:text-properties fo:color="#000000" fo:font-size="12pt" fo:language="it" fo:country="IT" fo:font-style="normal" fo:font-weight="bold" officeooo:rsid="0021e2ae" officeooo:paragraph-rsid="000ec12b" style:font-size-asian="12pt" style:font-style-asian="normal" style:font-size-complex="12pt" style:font-style-complex="normal"/>
    </style:style>
    <style:style style:name="T1" style:family="text">
      <style:text-properties officeooo:rsid="00003c3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it" fo:country="IT" officeooo:rsid="0002fb5d"/>
    </style:style>
    <style:style style:name="T4" style:family="text">
      <style:text-properties fo:language="it" fo:country="IT" officeooo:rsid="0004b1aa"/>
    </style:style>
    <style:style style:name="T5" style:family="text">
      <style:text-properties fo:language="it" fo:country="IT" officeooo:rsid="000f8cbf"/>
    </style:style>
    <style:style style:name="T6" style:family="text">
      <style:text-properties fo:language="it" fo:country="IT" officeooo:rsid="0011095e"/>
    </style:style>
    <style:style style:name="T7" style:family="text">
      <style:text-properties officeooo:rsid="0004b1aa"/>
    </style:style>
    <style:style style:name="T8" style:family="text">
      <style:text-properties officeooo:rsid="0018bef8"/>
    </style:style>
    <style:style style:name="T9" style:family="text">
      <style:text-properties officeooo:rsid="0020a2ab"/>
    </style:style>
    <style:style style:name="T10" style:family="text">
      <style:text-properties officeooo:rsid="00243846"/>
    </style:style>
    <style:style style:name="T11" style:family="text">
      <style:text-properties officeooo:rsid="000ec12b"/>
    </style:style>
    <style:style style:name="T12" style:family="text">
      <style:text-properties officeooo:rsid="000f8cbf"/>
    </style:style>
    <style:style style:name="T13" style:family="text">
      <style:text-properties officeooo:rsid="0011095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<text:span text:style-name="T12">A</text:span>)</text:p>
      <text:p text:style-name="P4"/>
      <text:p text:style-name="P4"><text:tab/><text:tab/><text:tab/><text:tab/><text:tab/><text:tab/><text:tab/><text:tab/><text:tab/><text:span text:style-name="T2">AL COMUNE DI SPOTORNO</text:span></text:p>
      <text:p text:style-name="P4"><text:tab/><text:tab/><text:tab/><text:tab/><text:tab/><text:tab/><text:tab/><text:tab/><text:tab/>Area <text:span text:style-name="T1">Sportello del Cittadino</text:span></text:p>
      <text:p text:style-name="P5"><text:tab/><text:tab/><text:tab/><text:tab/><text:tab/><text:tab/><text:tab/><text:tab/><text:tab/>P.zza Carlo Stognone, 1</text:p>
      <text:p text:style-name="P5"><text:tab/><text:tab/><text:tab/><text:tab/><text:tab/><text:tab/><text:tab/><text:tab/><text:tab/>17028 Spotorno SV</text:p>
      <text:p text:style-name="P5"/>
      <text:p text:style-name="P5"/>
      <text:p text:style-name="P25"><text:span text:style-name="T1">OGGETTO:</text:span>AVVISO PUBBLICO ESPLORATIVO <text:span text:style-name="T9">RIVOLTO AD ASSOCIAZIONI SENZA SCOPO DI LUCRO/ONLUS/FONDAZIONI/ODV</text:span> <text:span text:style-name="T10">PER </text:span>L’<text:span text:style-name="T8">ASSEGNAZIONE</text:span> D<text:span text:style-name="T8">I UN</text:span> LOCAL<text:span text:style-name="T8">E</text:span> SIT<text:span text:style-name="T8">O</text:span> IN VIALE EUROPA, 3, <text:span text:style-name="T9">PER L’EROGAZIONE DI SERVIZI A CARATTERE MEDICO/SANITARIO GRATUITI</text:span>. </text:p>
      <text:p text:style-name="P5"/>
      <text:p text:style-name="P6">Il sottoscritto ………………………………………………… nato a……………………………. il ………………… in qualità di <text:span text:style-name="T11">Presidente/Legale rappresentante dell’Associazione/Onlus/Fondazione/ODV </text:span>………………………………………………………………<text:span text:style-name="T12">con sede in ………………………………………………….</text:span>………………………, Codice Fiscale/ Partita Iva……………………………recapito telefonico……………………… <text:span text:style-name="T7">e-mail: ………………………………...</text:span></text:p>
      <text:p text:style-name="P9">CHIEDE</text:p>
      <text:p text:style-name="P20"><text:span text:style-name="T4">l’assegnazione </text:span><text:span text:style-name="T5">del locale sito in Viale Europa, 3, </text:span><text:span text:style-name="T6">come da avviso pubblico del 06/12/2022,</text:span><text:span text:style-name="T5"> per l’erogazione de</text:span><text:span text:style-name="T6">i </text:span><text:span text:style-name="T5">seguent</text:span><text:span text:style-name="T6">i</text:span><text:span text:style-name="T5"> servizi:</text:span></text:p>
      <text:p text:style-name="P20"><text:span text:style-name="T5"/></text:p>
      <text:p text:style-name="P20"><text:span text:style-name="T5">…………………………………………………………………………………………………………</text:span></text:p>
      <text:p text:style-name="P20"><text:span text:style-name="T5"/></text:p>
      <text:p text:style-name="P20"><text:span text:style-name="T5">……………………………………………………………………………………………………………</text:span></text:p>
      <text:p text:style-name="P20"><text:span text:style-name="T5"/></text:p>
      <text:p text:style-name="P20"><text:span text:style-name="T5">……………………………………………………………………………………………………………</text:span></text:p>
      <text:p text:style-name="P20"><text:span text:style-name="T5"/></text:p>
      <text:p text:style-name="P20"><text:span text:style-name="T5">N</text:span><text:span text:style-name="T3">ei seguenti giorni e orari:</text:span></text:p>
      <text:list xml:id="list1751613066" text:style-name="L1">
        <text:list-header>
          <text:p text:style-name="P15"/>
        </text:list-header>
      </text:list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F"/>
        <table:table-column table:style-name="Tabella1.E"/>
        <table:table-row>
          <table:table-cell table:style-name="Tabella1.A1" office:value-type="string">
            <text:p text:style-name="P1">LUN</text:p>
          </table:table-cell>
          <table:table-cell table:style-name="Tabella1.A1" office:value-type="string">
            <text:p text:style-name="P1">MAR</text:p>
          </table:table-cell>
          <table:table-cell table:style-name="Tabella1.A1" office:value-type="string">
            <text:p text:style-name="P1">MER</text:p>
          </table:table-cell>
          <table:table-cell table:style-name="Tabella1.A1" office:value-type="string">
            <text:p text:style-name="P1">GIO</text:p>
          </table:table-cell>
          <table:table-cell table:style-name="Tabella1.A1" office:value-type="string">
            <text:p text:style-name="P24">VEN</text:p>
          </table:table-cell>
          <table:table-cell table:style-name="Tabella1.A1" office:value-type="string">
            <text:p text:style-name="P24">SAB</text:p>
          </table:table-cell>
          <table:table-cell table:style-name="Tabella1.G1" office:value-type="string">
            <text:p text:style-name="P24">DOM</text:p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G2" office:value-type="string">
            <text:p text:style-name="P2"/>
          </table:table-cell>
        </table:table-row>
      </table:table>
      <text:p text:style-name="P14"/>
      <text:p text:style-name="P21"/>
      <text:p text:style-name="P7"><text:soft-page-break/>A tal fine, ai sensi dell’art. 47 del DPR 445/200 e consapevole che in caso di falsità di atti o dichiarazioni mendaci verranno applicate nei suoi confronti, le sanzioni penali previste dall’art.76 del citato decreto. </text:p>
      <text:p text:style-name="P7"/>
      <text:p text:style-name="P7"/>
      <text:p text:style-name="P8">DICHIARA</text:p>
      <text:list xml:id="list56563179" text:style-name="L3">
        <text:list-item>
          <text:p text:style-name="P16">di richiedere <text:span text:style-name="T12">i</text:span>l<text:span text:style-name="T12"> locale esclusivamente al fine di erogare i servizi sopra descritti;</text:span></text:p>
        </text:list-item>
        <text:list-item>
          <text:p text:style-name="P17">che i servizi erogat<text:span text:style-name="T13">i</text:span> sar<text:span text:style-name="T13">anno</text:span> gratuit<text:span text:style-name="T13">i</text:span> e verr<text:span text:style-name="T13">anno</text:span> prestat<text:span text:style-name="T13">i</text:span> da personale qualificato;</text:p>
        </text:list-item>
        <text:list-item>
          <text:p text:style-name="P16">di impegnarsi ad assicurare i servizi resi con proprie risorse strumentali, senza oneri a carico dell’Ente;</text:p>
        </text:list-item>
        <text:list-item>
          <text:p text:style-name="P16">di impegnarsi a garantire la pulizia <text:span text:style-name="T12">dello spazio assegnato</text:span> con frequenza tale da mantenere uno status igienico confacente all’utilizzo; </text:p>
        </text:list-item>
        <text:list-item>
          <text:p text:style-name="P18">di aver preso atto che il rapporto con l’Amministrazione Comunale sarà regolato da apposito contratto di <text:span text:style-name="T12">comodato d’uso gratuito</text:span>;</text:p>
        </text:list-item>
        <text:list-item>
          <text:p text:style-name="P18">di essere informato ai sensi e per gli effettivi cui all’art.13 del D.L.vo n. 196 del 30.06.03, che i dati personali raccolti saranno trattati esclusivamente nell’ambito del procedimento per il quale la presente dichiarazione viene resa.</text:p>
        </text:list-item>
      </text:list>
      <text:p text:style-name="P11"/>
      <text:p text:style-name="P10">SI ALLEGA DOCUMENTO D’IDENTITA’.</text:p>
      <text:list xml:id="list104756373338762" text:continue-numbering="true" text:style-name="L3">
        <text:list-header>
          <text:p text:style-name="P19"/>
        </text:list-header>
      </text:list>
      <text:p text:style-name="P12">Luogo e Data ___________________ </text:p>
      <text:p text:style-name="P12"/>
      <text:p text:style-name="P12"><text:tab/><text:tab/><text:tab/><text:tab/><text:tab/><text:tab/><text:tab/><text:tab/><text:tab/><text:tab/><text:tab/> <text:s text:c="3"/>FIRMA <text:tab/><text:tab/><text:tab/><text:tab/><text:tab/><text:tab/><text:tab/><text:tab/><text:tab/><text:tab/><text:tab/><text:tab/>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Character_5f_20_5f_style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2-12-06T10:47:54.760000000</dc:date>
    <meta:editing-duration>PT2H51M30S</meta:editing-duration>
    <meta:editing-cycles>10</meta:editing-cycles>
    <meta:print-date>2022-04-07T12:13:52.175000000</meta:print-date>
    <meta:document-statistic meta:table-count="1" meta:image-count="0" meta:object-count="0" meta:page-count="2" meta:paragraph-count="33" meta:word-count="273" meta:character-count="2112" meta:non-whitespace-character-count="1810"/>
  </office:meta>
</office:document-meta>
</file>